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aneringsprogramma geluidwerende maatregele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pdracht van de gemeente Boxtel is een akoestisch onderzoek uitgevoerd naar de toekomstige geluidsbelastingen (2030) vanwege wegverkeersgeluid op de gevels van 331 woningen in Boxtel. Het gaat uitsluitend over de woningen die eerder in 2008 bij het ministerie zijn aangemeld en gepubliceerd. Op basis van dit onderzoek is een saneringsprogramma opgesteld. Daarmee verzoekt de gemeente het ministerie van Infrastructuur en Waterstaat om in te stemmen met de resultaten uit dit onderzoek.</text:p>
            <text:p text:style-name="common-al">Voor de onderstaande adressen wordt aan het ministerie voorgesteld een hogere waarde geluid vast te stellen:</text:p>
            <text:p text:style-name="common-al"/>
            <text:p text:style-name="common-al">- <text:span text:style-name="nadrukvet">Baroniestraat 35</text:span>;</text:p>
            <text:p text:style-name="common-al">- <text:span text:style-name="nadrukvet">Bosscheweg 133</text:span>;</text:p>
            <text:p text:style-name="common-al">- <text:span text:style-name="nadrukvet">Eindhovenseweg 15, 16, 31, 33, 35</text:span>;</text:p>
            <text:p text:style-name="common-al">- <text:span text:style-name="nadrukvet">Van Hornstraat 1 a en 2</text:span>;</text:p>
            <text:p text:style-name="common-al">- <text:span text:style-name="nadrukvet">Van Salmstraat 2 a en 2 b</text:span>.</text:p>
            <text:p text:style-name="common-al"/>
            <text:p text:style-name="common-al">
            <text:span text:style-name="nadrukvet">Inzage</text:span>
            <text:span text:style-name="nadrukvet">termijn, procedure en zienswijze</text:span>
          </text:p>
            <text:p text:style-name="common-al">Het saneringsprogramma met de achtergrondinformatie die redelijkerwijs nodig is voor een beoordeling van het ontwerp, ligt vanaf 11 november t/m 22 december 2021 overeenkomstig de afdeling 3.4 van de Algemene wet bestuursrecht, voor een periode van 6 weken voor iedereen ter inzage. </text:p>
            <text:p text:style-name="common-al">Binnen deze termijn kan hierover schriftelijk of mondeling een zienswijze naar voren gebracht worden. Schriftelijke zienswijzen kunnen worden ingediend bij het college van burgemeester en wethouders van de gemeente Boxtel, postbus 10.000, 5280 DA Boxtel. Voor een mondelinge zienswijze kan contact worden opgenomen met de heer L. van Beurden. Van hetgeen mondeling naar voren is gebracht, wordt een verslag gemaakt. </text:p>
            <text:p text:style-name="common-al"/>
            <text:p text:style-name="common-al">
            <text:span text:style-name="nadrukvet">Informatie</text:span>
          </text:p>
            <text:p text:style-name="common-al">Voor meer informatie hierover en het digitaal inzien van het saneringsprogramma met de achtergrondinformatie kunt u terecht bij de heer L. van Beurden van de gemeente Boxtel (telefoonnummer: 073-5531658 en emailadres l.v.beurden@mijngemeentedichtbij<text:span text:style-name="nadrukvet">.</text:span>nl).</text:p>
            <text:p text:style-name="common-al"/>
            <text:p text:style-name="common-al">Burgemeester en wethouders van Boxtel,</text:p>
            <text:p text:style-name="common-al"/>
            <text:p text:style-name="common-al">10 nov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0007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7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7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Saneringsprogramma geluidwerende maatregelen Boxt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aneringsprogramma geluidwerende maatregelen Boxtel</meta:user-defined>
    <meta:user-defined meta:name="DCTERMS.W3CDTF/DCTERMS.available">2021-11-10</meta:user-defined>
    <meta:user-defined meta:name="DCTERMS.W3CDTF/OVERHEIDop.jaargang">2021</meta:user-defined>
    <meta:user-defined meta:name="OVERHEIDop.publicationIssue">400074</meta:user-defined>
    <meta:user-defined meta:name="OVERHEIDop.GmbID/DC.identifier">gmb-2021-400074</meta:user-defined>
    <meta:user-defined meta:name="OVERHEIDop.versieInformatie"/>
  </office:meta>
</office:document-meta>
</file>