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en balkon platte dak, Commissiestraat 12 (zaaknummer 0193ESUITE2940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mmissiestraat 12 </text:span>
            <text:span text:style-name="nadrukvet">–</text:span>ontvangen 4 februari 2021 voor het plaatsen van een dakkapel aan de achterzijde van de woning en een balkon op het platte d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1.371 502241.741</meta:user-defined>
    <meta:user-defined meta:name="DC.title">Aanvraag Omgevingsvergunning, plaatsen dakkapel achterzijde woning en balkon platte dak, Commissiestraat 12 (zaaknummer 0193ESUITE294082021)</meta:user-defined>
    <meta:user-defined meta:name="OVERHEID.PostcodeHuisnummer/OVERHEIDop.postcodeHuisnummer">8012DV 12</meta:user-defined>
    <meta:user-defined meta:name="OVERHEIDop.straatnaam">Commissiestraat</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0007</meta:user-defined>
    <meta:user-defined meta:name="OVERHEIDop.GmbID/DC.identifier">gmb-2021-40007</meta:user-defined>
    <meta:user-defined meta:name="OVERHEIDop.versieInformatie"/>
  </office:meta>
</office:document-meta>
</file>