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397 Mortel 11 te Udenhout, bouwen van een woning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97 - B - Mortel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397 Mortel 11 te Udenhout, bouwen van een woning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66</meta:user-defined>
    <meta:user-defined meta:name="OVERHEIDop.GmbID/DC.identifier">gmb-2021-400066</meta:user-defined>
    <meta:user-defined meta:name="OVERHEIDop.versieInformatie"/>
  </office:meta>
</office:document-meta>
</file>