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utten Gervenhof en Dorpsstraat, Pu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tten heeft besloten het ontwerpbestemmingsplan voor de Gervenhof &amp; Dorpsstraat e.o. ter inzage te leggen. Het bestemmingsplan ligt van 11 november tot 23 december 2021 voor iedereen ter inzage. </text:p>
            <text:p text:style-name="common-al">Het plan houdt de herontwikkeling in van een deel van de Gervenhof en de huidige Boni-locatie in Putten. In het gebied bij de Gervenhof wordt een nieuwe locatie gecreëerd voor een supermarkt en komt ruimte voor 28 appartementen. Op de huidige plek van de Boni supermarkt worden 9 grondgebonden woningen gebouwd. </text:p>
            <text:p text:style-name="common-al">Het ontwerpbestemmingsplan is digitaal in te zien via de website www.ruimtelijkeplannen.nl, onder nummer NL.IMRO.0273.BPBKGervDorps-ON01. Tevens is het mogelijk om met afspraak het bestemmingsplan op het gemeentehuis in te zien. Dit kan indien gewenst met ambtelijke ondersteuning. U kunt hiervoor een afspraak maken via (0341) 359 611. Ook voor het stellen van vragen kunt u bellen met dit telefoonnummer. </text:p>
            <text:p text:style-name="common-al">Binnen de termijn dat het ontwerpbestemmingsplan ter inzage ligt, kunt u een zienswijze over het plan indienen. Dit kan zowel schriftelijk als mondeling. De voorkeur gaat hierbij uit naar een schriftelijke zienswijze. Voor het indienen van een mondelinge zienswijze kunt u een afspraak maken via telefoonnummer (0341) 359 611. Een schriftelijke zienswijze kunt u indienen bij de gemeenteraad van Putten, Postbus 400, 3880 AK - Putten. Dit mag ook per email via info@putt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00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GervDorps-ON01</meta:user-defined>
    <meta:user-defined meta:name="OVERHEIDop.Plansoort/OVERHEIDop.plansoort">bestemmings- of omgevingsplan</meta:user-defined>
    <meta:user-defined meta:name="OVERHEIDop.referentienummer">1343214</meta:user-defined>
    <meta:user-defined meta:name="DCTERMS.abstract">Ontwerpbestemmingsplan Putten Gervenhof &amp; Dorpsstraat en omstreken, Putten</meta:user-defined>
    <dc:language>nl</dc:language>
    <meta:user-defined meta:name="OVERHEIDop.locatietype/OVERHEIDop.gebiedsmarkering">Weg</meta:user-defined>
    <meta:user-defined meta:name="OVERHEIDop.locatietype/OVERHEIDop.gebiedsmarkering">Weg</meta:user-defined>
    <meta:user-defined meta:name="DC.title">Ontwerpbestemmingsplan Putten Gervenhof en Dorpsstraat, Putten</meta:user-defined>
    <meta:user-defined meta:name="DCTERMS.W3CDTF/DCTERMS.available">2021-11-10</meta:user-defined>
    <meta:user-defined meta:name="DCTERMS.W3CDTF/OVERHEIDop.jaargang">2021</meta:user-defined>
    <meta:user-defined meta:name="OVERHEIDop.publicationIssue">400062</meta:user-defined>
    <meta:user-defined meta:name="OVERHEIDop.GmbID/DC.identifier">gmb-2021-400062</meta:user-defined>
    <meta:user-defined meta:name="OVERHEIDop.versieInformatie"/>
  </office:meta>
</office:document-meta>
</file>