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rra, Skiligewei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</text:span>
          </text:p>
            <text:p text:style-name="common-al">Morra, Skiligewei 19, het organiseren van een oud- en nieuwfeest in een tijdelijk opgebouwd houten onderkomen (5x10m) op het parkeerterrein bij het sportveld op 31 december 2021 (aanvraag is ontvangen op 29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00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140</meta:user-defined>
    <dc:language>nl</dc:language>
    <meta:user-defined meta:name="OVERHEIDop.locatietype/OVERHEIDop.gebiedsmarkering">Adres</meta:user-defined>
    <meta:user-defined meta:name="DC.title">Aanvraag Evenementenvergunning Morra, Skiligewei 1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061</meta:user-defined>
    <meta:user-defined meta:name="OVERHEIDop.GmbID/DC.identifier">gmb-2021-400061</meta:user-defined>
    <meta:user-defined meta:name="OVERHEIDop.versieInformatie"/>
  </office:meta>
</office:document-meta>
</file>