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Lottinge 28 te Vries; het plaatsen van e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ottinge 28 te Vries</text:p>
            <text:p text:style-name="tussenkopcur">Omschrijving : het plaatsen van een antenne</text:p>
            <text:p text:style-name="tussenkopcur">Verzonden : 8 november 2021</text:p>
            <text:p text:style-name="tussenkopcur">Kenmerk : WABO-2021120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0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Lottinge 28 te Vries; het plaatsen van een antenn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60</meta:user-defined>
    <meta:user-defined meta:name="OVERHEIDop.GmbID/DC.identifier">gmb-2021-400060</meta:user-defined>
    <meta:user-defined meta:name="OVERHEIDop.versieInformatie"/>
  </office:meta>
</office:document-meta>
</file>