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103, 105, 107, 109, 111, 5233 BE te 's-Hertogenbosch, onderhoud/renovatie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weede Haren 103, 105, 107, 109, 111, 5233 BE te 's-Hertogenbosch</text:p>
            <text:p text:style-name="common-al">
            <text:span text:style-name="nadrukvet">Kenmerknummer:</text:span> WB00060883</text:p>
            <text:p text:style-name="common-al">
            <text:span text:style-name="nadrukvet">Datum besluit: </text:span>4-11-2021</text:p>
            <text:p text:style-name="common-al">
            <text:span text:style-name="nadrukvet">Omschrijving:</text:span> onderhoud/renovatie wonin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05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5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5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3637</meta:user-defined>
    <meta:user-defined meta:name="DCTERMS.abstract">onderhoud/renovati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weede Haren 103, 105, 107, 109, 111, 5233 BE te 's-Hertogenbosch, onderhoud/renovatie woningen, bouwbeslui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056</meta:user-defined>
    <meta:user-defined meta:name="OVERHEIDop.GmbID/DC.identifier">gmb-2021-400056</meta:user-defined>
    <meta:user-defined meta:name="OVERHEIDop.versieInformatie"/>
  </office:meta>
</office:document-meta>
</file>