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Ontheffing parkeerverbodszone vrachtwagens Moni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8 lid 5 van de Algemene plaatselijke verordening Coevorden 2020 ontheffing is verleend voor het parkeren van een motorvoertuig met de kentekens BL-JG-88 en BL-JJ-43 op de vrachtautoparkeerzone van 22.00-06.00 uur aan de Monierweg in Coevorden. De ontheffing is geldig van 21 december 2021 tot 21 december 2024.</text:p>
            <text:p text:style-name="common-al"/>
            <text:p text:style-name="common-al"> Verleend op 5 november 2021</text:p>
            <text:p text:style-name="common-al"/>
            <text:p text:style-name="common-al"/>
            <text:p text:style-name="common-al">Zaaknummer: 70868-2021</text:p>
            <text:p text:style-name="common-al"/>
            <text:p text:style-name="common-al"/>
            <text:p text:style-name="last-al">Coevorden,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00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Coevorden - Monierweg: Ontheffing parkeerverbodszone vrachtwagens Monierwe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49</meta:user-defined>
    <meta:user-defined meta:name="OVERHEIDop.GmbID/DC.identifier">gmb-2021-400049</meta:user-defined>
    <meta:user-defined meta:name="OVERHEIDop.versieInformatie"/>
  </office:meta>
</office:document-meta>
</file>