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Rossum, nabij Kanaalweg Z.Z. kadastraal bekend sectie U nummer 539: het dempen van een poel en het aanleggen van 2 nieuwe po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ssum, nabij Kanaalweg Z.Z. kadastraal bekend sectie U nummer 539</text:p>
            <text:p text:style-name="common-al">Project: het dempen van een poel en het aanleggen van 2 nieuwe poelen</text:p>
            <text:p text:style-name="common-al">Verzonden: 04-1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004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4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4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1-001721</meta:user-defined>
    <meta:user-defined meta:name="DCTERMS.abstract">het dempen van een poel en het aanleggen van 2 nieuwe poelen</meta:user-defined>
    <dc:language>nl</dc:language>
    <meta:user-defined meta:name="OVERHEIDop.locatietype/OVERHEIDop.gebiedsmarkering">Punt</meta:user-defined>
    <meta:user-defined meta:name="DC.title">Gemeente Dinkelland - verleende omgevingsvergunning - Rossum, nabij Kanaalweg Z.Z. kadastraal bekend sectie U nummer 539: het dempen van een poel en het aanleggen van 2 nieuwe poelen</meta:user-defined>
    <meta:user-defined meta:name="DCTERMS.W3CDTF/DCTERMS.available">2021-11-11</meta:user-defined>
    <meta:user-defined meta:name="DCTERMS.W3CDTF/OVERHEIDop.jaargang">2021</meta:user-defined>
    <meta:user-defined meta:name="OVERHEIDop.publicationIssue">400042</meta:user-defined>
    <meta:user-defined meta:name="OVERHEIDop.GmbID/DC.identifier">gmb-2021-400042</meta:user-defined>
    <meta:user-defined meta:name="OVERHEIDop.versieInformatie"/>
  </office:meta>
</office:document-meta>
</file>