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25 passage tussen Heuvelstraat 25 - Frederikstraat (sectie M 10784) te Tilburg, toevoegen van twee glazen luifels boven passage, verzonden 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25 - B - passage tussen Heuvelstraat 25 - Frederikstraat (sectie M 1078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0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625 passage tussen Heuvelstraat 25 - Frederikstraat (sectie M 10784) te Tilburg, toevoegen van twee glazen luifels boven passage, verzonden 8 november 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39</meta:user-defined>
    <meta:user-defined meta:name="OVERHEIDop.GmbID/DC.identifier">gmb-2021-400039</meta:user-defined>
    <meta:user-defined meta:name="OVERHEIDop.versieInformatie"/>
  </office:meta>
</office:document-meta>
</file>