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richten van een recreatiepark en het bouwen van een centraal hoofdgebouw Tunnelweg 4a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21 een besluit genomen op de aanvraag met zaaknummer 2021-016736 voor het inrichten van een recreatiepark en het bouwen van een centraal hoofdgebouw op de locatie Tunnelweg 4a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00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inrichten van een recreatiepark en het bouwen van een centraal hoofdgebouw Tunnelweg 4a te Haar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34</meta:user-defined>
    <meta:user-defined meta:name="OVERHEIDop.GmbID/DC.identifier">gmb-2021-400034</meta:user-defined>
    <meta:user-defined meta:name="OVERHEIDop.versieInformatie"/>
  </office:meta>
</office:document-meta>
</file>