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voor Geestersingel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Geestersingel 43 te Alkmaar:</text:span> plaatsen van een container</text:p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03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03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oor Geestersingel 43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031</meta:user-defined>
    <meta:user-defined meta:name="OVERHEIDop.GmbID/DC.identifier">gmb-2021-400031</meta:user-defined>
    <meta:user-defined meta:name="OVERHEIDop.versieInformatie"/>
  </office:meta>
</office:document-meta>
</file>