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onsestraat 3 B, 5391 KE, Nuland, het uitbreiden van een bouwh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Loonsestraat 3 B, 5391 KE, Nuland, het uitbreiden van een bouwhal, bouwen, aanleggen, strijd bestemmingsplan, WB00059749, 02-1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via <text:a xlink:href="http://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00027</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7</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27</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B00059749</meta:user-defined>
    <dc:language>nl</dc:language>
    <meta:user-defined meta:name="OVERHEIDop.locatietype/OVERHEIDop.gebiedsmarkering">Adres</meta:user-defined>
    <meta:user-defined meta:name="DC.title">Loonsestraat 3 B, 5391 KE, Nuland, het uitbreiden van een bouwhal, omgevingsvergunning</meta:user-defined>
    <meta:user-defined meta:name="DCTERMS.W3CDTF/DCTERMS.available">2021-11-12</meta:user-defined>
    <meta:user-defined meta:name="DCTERMS.W3CDTF/OVERHEIDop.jaargang">2021</meta:user-defined>
    <meta:user-defined meta:name="OVERHEIDop.publicationIssue">400027</meta:user-defined>
    <meta:user-defined meta:name="OVERHEIDop.GmbID/DC.identifier">gmb-2021-400027</meta:user-defined>
    <meta:user-defined meta:name="OVERHEIDop.versieInformatie"/>
  </office:meta>
</office:document-meta>
</file>