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ontheffing art. 35 Drank- en Horecawet voor het schenken van zwakalcoholische dranken tijdens Bekerbal op 13 November 2021 van 20.00 uur tot 24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00021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2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2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rank en Horecawet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0021</meta:user-defined>
    <meta:user-defined meta:name="OVERHEIDop.GmbID/DC.identifier">gmb-2021-400021</meta:user-defined>
    <meta:user-defined meta:name="OVERHEIDop.versieInformatie"/>
  </office:meta>
</office:document-meta>
</file>