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en uitbreiden van het melkveebedrijf aan Kanaal O.Z. 15 te Drijber (8 nov 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wijzigen en uitbreiden van het melkveebedrijf op het perceel Kanaal O.Z. 15 te Drijber.</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Nederland binnen zes weken na datum publicatie laten weten dat u het niet eens bent met de vergunning. Dit heet in beroep gaan. U kunt in beroep gaan als de vergunning tegen uw belangen ingaat en u heeft gereageerd op het ontwerp van de vergunning. U kunt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0002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2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2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voor het wijzigen en uitbreiden van het melkveebedrijf aan Kanaal O.Z. 15 te Drijber (8 nov 2021)</meta:user-defined>
    <meta:user-defined meta:name="DCTERMS.W3CDTF/DCTERMS.available">2021-11-10</meta:user-defined>
    <meta:user-defined meta:name="DCTERMS.W3CDTF/OVERHEIDop.jaargang">2021</meta:user-defined>
    <meta:user-defined meta:name="OVERHEIDop.publicationIssue">400020</meta:user-defined>
    <meta:user-defined meta:name="OVERHEIDop.GmbID/DC.identifier">gmb-2021-400020</meta:user-defined>
    <meta:user-defined meta:name="OVERHEIDop.versieInformatie"/>
  </office:meta>
</office:document-meta>
</file>