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nitobaplein 1 7671GS Vriezenveen, verbouwen van het gemeentehuis, ontvangen op 03-11-2021, zaaknummer 1700ESUITE5450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nitobaplein 1 7671GS Vriezenveen</text:p>
            <text:p text:style-name="common-al">Project: verbouwen van het gemeentehuis</text:p>
            <text:p text:style-name="common-al">Ingekomen: 03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0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45052021</meta:user-defined>
    <meta:user-defined meta:name="DCTERMS.abstract">verbouwen van het gemeentehuis</meta:user-defined>
    <dc:language>nl</dc:language>
    <meta:user-defined meta:name="OVERHEIDop.locatietype/OVERHEIDop.gebiedsmarkering">Punt</meta:user-defined>
    <meta:user-defined meta:name="DC.title">Gemeente Twenterand - aanvraag omgevingsvergunning, Manitobaplein 1 7671GS Vriezenveen, verbouwen van het gemeentehuis, ontvangen op 03-11-2021, zaaknummer 1700ESUITE54505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015</meta:user-defined>
    <meta:user-defined meta:name="OVERHEIDop.GmbID/DC.identifier">gmb-2021-400015</meta:user-defined>
    <meta:user-defined meta:name="OVERHEIDop.versieInformatie"/>
  </office:meta>
</office:document-meta>
</file>