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7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Warder 67 te Warder. De aanvraag is geregistreerd onder zaaknummer HZ_WABO-21-564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00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7 te Ward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12</meta:user-defined>
    <meta:user-defined meta:name="OVERHEIDop.GmbID/DC.identifier">gmb-2021-400012</meta:user-defined>
    <meta:user-defined meta:name="OVERHEIDop.versieInformatie"/>
  </office:meta>
</office:document-meta>
</file>