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oktober 2021,<text:span text:style-name="nadrukvet"> Oktoosefest </text:span>op 6 november 2021 van 18.00 uur tot 24.00 uur bij Café Welkom in Alphen(361475).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001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010</meta:user-defined>
    <meta:user-defined meta:name="OVERHEIDop.GmbID/DC.identifier">gmb-2021-400010</meta:user-defined>
    <meta:user-defined meta:name="OVERHEIDop.versieInformatie"/>
  </office:meta>
</office:document-meta>
</file>