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 Dreef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 Dreef 90, het uitbreiden van het woonhuis, wabonummer 929325, ontvangen 26 okto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0000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0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0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lipper Dreef 90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009</meta:user-defined>
    <meta:user-defined meta:name="OVERHEIDop.GmbID/DC.identifier">gmb-2021-400009</meta:user-defined>
    <meta:user-defined meta:name="OVERHEIDop.versieInformatie"/>
  </office:meta>
</office:document-meta>
</file>