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melkveestal aan Korte Molenweg 10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E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te Molenweg 10 Oterleek</text:span>: het realiseren van een nieuwe melkveestal </text:p>
            <text:p text:style-name="common-al">Datum ontvangst: 12 mei 2021.</text:p>
            <text:p text:style-name="common-al"/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00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42EE10</meta:user-defined>
    <dc:language>nl</dc:language>
    <meta:user-defined meta:name="OVERHEIDop.locatietype/OVERHEIDop.gebiedsmarkering">Adres</meta:user-defined>
    <meta:user-defined meta:name="DC.title">Aanvraag vergunning voor het realiseren van een nieuwe melkveestal aan Korte Molenweg 10 te Oterle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06</meta:user-defined>
    <meta:user-defined meta:name="OVERHEIDop.GmbID/DC.identifier">gmb-2021-400006</meta:user-defined>
    <meta:user-defined meta:name="OVERHEIDop.versieInformatie"/>
  </office:meta>
</office:document-meta>
</file>