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heuvelstraat 2, 5222 BJ, ’s-Hertogenbosch, het uitbreiden van de showroom en kantoorruimte,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Jagersheuvelstraat 2, 5222 BJ, ’s-Hertogenbosch, het uitbreiden van de showroom en kantoorruimte, WB00061044, 30-10</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00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s-Hertogenbosch</meta:user-defined>
    <meta:user-defined meta:name="OVERHEIDop.Rubriek/DC.type">omgevingsmeld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0144</meta:user-defined>
    <dc:language>nl</dc:language>
    <meta:user-defined meta:name="OVERHEIDop.locatietype/OVERHEIDop.gebiedsmarkering">Adres</meta:user-defined>
    <meta:user-defined meta:name="DC.title">Jagersheuvelstraat 2, 5222 BJ, ’s-Hertogenbosch, het uitbreiden van de showroom en kantoorruimte, melding activiteitenbesluit</meta:user-defined>
    <meta:user-defined meta:name="DCTERMS.W3CDTF/DCTERMS.available">2021-11-12</meta:user-defined>
    <meta:user-defined meta:name="DCTERMS.W3CDTF/OVERHEIDop.jaargang">2021</meta:user-defined>
    <meta:user-defined meta:name="OVERHEIDop.publicationIssue">400005</meta:user-defined>
    <meta:user-defined meta:name="OVERHEIDop.GmbID/DC.identifier">gmb-2021-400005</meta:user-defined>
    <meta:user-defined meta:name="OVERHEIDop.versieInformatie"/>
  </office:meta>
</office:document-meta>
</file>