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ink te Deventer (33057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Monsterscore B.V. ontvangen voor een standplaatsvergunning op 19 december 2021 plaatsvindend op de Brink te Deventer.</text:p>
            <text:p text:style-name="common-al">De aanvraag ligt van 10 november 2021 t/m 24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9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Brink te Deventer (330575-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99</meta:user-defined>
    <meta:user-defined meta:name="OVERHEIDop.GmbID/DC.identifier">gmb-2021-399999</meta:user-defined>
    <meta:user-defined meta:name="OVERHEIDop.versieInformatie"/>
  </office:meta>
</office:document-meta>
</file>