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Kerkstraat 12A, 4725 AJ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erkstraat 12A, 4725 AJ Wouwse Plantage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65985</text:p>
            <text:p text:style-name="common-al">
            <text:span text:style-name="nadrukvet">Datum aanvraag :</text:span>28-10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999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Kerkstraat 12A, 4725 AJ Wouwse Plantage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998</meta:user-defined>
    <meta:user-defined meta:name="OVERHEIDop.GmbID/DC.identifier">gmb-2021-399998</meta:user-defined>
    <meta:user-defined meta:name="OVERHEIDop.versieInformatie"/>
  </office:meta>
</office:document-meta>
</file>