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15 te Rottum: aanvraag vergunning deels dempen van de sloot en graven van een nieuwe sloot (OV 2021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okt-2021 is een aanvraag om een omgevingsvergunning binnengekomen voor deze locatie. Het gaat om het deels dempen van de sloot en graven van een nieuwe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dyk 15 te Rottum: aanvraag vergunning deels dempen van de sloot en graven van een nieuwe sloot (OV 2021073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95</meta:user-defined>
    <meta:user-defined meta:name="OVERHEIDop.GmbID/DC.identifier">gmb-2021-399995</meta:user-defined>
    <meta:user-defined meta:name="OVERHEIDop.versieInformatie"/>
  </office:meta>
</office:document-meta>
</file>