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beperkte milieutoets (OBM)– OLO 6128479 - Elsenpas 2 en 2a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beperkte milieutoets (OBM) hebben verleend, waarbij de reguliere voorbereidingsprocedure van toepassing is:</text:p>
            <text:p text:style-name="common-al">Voor <text:span text:style-name="nadrukvet">: </text:span>het wijzigen van geitenhouderij en pluimveehouderij </text:p>
            <text:p text:style-name="common-al">Locatie : Elsenpas 2 en 2a te Ewijk</text:p>
            <text:p text:style-name="common-al">Datum besluit : 8 november 2021</text:p>
            <text:p text:style-name="common-al">Datum verzending : 8 november 2021</text:p>
            <text:p text:style-name="common-al">Zaaknummer ODRN: W.Z21.107264.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999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9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9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verleende omgevingsvergunning beperkte milieutoets (OBM)– OLO 6128479 - Elsenpas 2 en 2a te Ewijk</meta:user-defined>
    <meta:user-defined meta:name="DCTERMS.W3CDTF/DCTERMS.available">2021-11-10</meta:user-defined>
    <meta:user-defined meta:name="DCTERMS.W3CDTF/OVERHEIDop.jaargang">2021</meta:user-defined>
    <meta:user-defined meta:name="OVERHEIDop.publicationIssue">399994</meta:user-defined>
    <meta:user-defined meta:name="OVERHEIDop.GmbID/DC.identifier">gmb-2021-399994</meta:user-defined>
    <meta:user-defined meta:name="OVERHEIDop.versieInformatie"/>
  </office:meta>
</office:document-meta>
</file>