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 heeft gemeente Putten een aanvraag ontvangen voor het kappen van 4 bomen (kappen) op locatie Beatrixlaan 3. De aanvraag is geregistreerd onder zaaknummer W 21/43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99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atrixlaan 3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92</meta:user-defined>
    <meta:user-defined meta:name="OVERHEIDop.GmbID/DC.identifier">gmb-2021-399992</meta:user-defined>
    <meta:user-defined meta:name="OVERHEIDop.versieInformatie"/>
  </office:meta>
</office:document-meta>
</file>