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kildeweg 27, Sectie B nrs. 1533 en 1054, 9723 MA Groningen – realisatie perifere detailhandel in wonen (beddenspeciaalzaak beter bed) (verzenddatum 02-02-2021, dossiernummer 202077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9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62.306 581565.109</meta:user-defined>
    <meta:user-defined meta:name="DC.title">Verleende omgevingsvergunning: Roskildeweg 27, Sectie B nrs. 1533 en 1054, 9723 MA Groningen – realisatie perifere detailhandel in wonen (beddenspeciaalzaak beter bed) (verzenddatum 02-02-2021, dossiernummer 202077821)</meta:user-defined>
    <meta:user-defined meta:name="OVERHEID.PostcodeHuisnummer/OVERHEIDop.postcodeHuisnummer">9723MA 27</meta:user-defined>
    <meta:user-defined meta:name="OVERHEIDop.straatnaam">Roskildeweg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99</meta:user-defined>
    <meta:user-defined meta:name="OVERHEIDop.GmbID/DC.identifier">gmb-2021-39999</meta:user-defined>
    <meta:user-defined meta:name="OVERHEIDop.versieInformatie"/>
  </office:meta>
</office:document-meta>
</file>