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tswâl 9 te Ruigahuizen: aanvraag vergunning plaatsen van een carport (OV 20210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nov-2021 is een aanvraag om een omgevingsvergunning binnengekomen voor deze locatie. Het gaat om het plaatsen van een carpor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998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8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8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utswâl 9 te Ruigahuizen: aanvraag vergunning plaatsen van een carport (OV 20210742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989</meta:user-defined>
    <meta:user-defined meta:name="OVERHEIDop.GmbID/DC.identifier">gmb-2021-399989</meta:user-defined>
    <meta:user-defined meta:name="OVERHEIDop.versieInformatie"/>
  </office:meta>
</office:document-meta>
</file>