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lokhut en het aanpassen van een erfafscheiding aan Nassaulaa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5G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1 Alkmaar</text:span>: het plaatsen van een blokhut en het aanpassen van een erfafscheiding </text:p>
            <text:p text:style-name="common-al">Datum ontvangst: 12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8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5GG1</meta:user-defined>
    <dc:language>nl</dc:language>
    <meta:user-defined meta:name="OVERHEIDop.locatietype/OVERHEIDop.gebiedsmarkering">Adres</meta:user-defined>
    <meta:user-defined meta:name="DC.title">Aanvraag vergunning voor het plaatsen van een blokhut en het aanpassen van een erfafscheiding aan Nassaulaan 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87</meta:user-defined>
    <meta:user-defined meta:name="OVERHEIDop.GmbID/DC.identifier">gmb-2021-399987</meta:user-defined>
    <meta:user-defined meta:name="OVERHEIDop.versieInformatie"/>
  </office:meta>
</office:document-meta>
</file>