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erfafscheiding aan Vasalis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22MK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salisstraat 7 Alkmaar</text:span>: het vervangen van een erfafscheiding </text:p>
            <text:p text:style-name="common-al">Datum ontvangst: 12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9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22MK7</meta:user-defined>
    <dc:language>nl</dc:language>
    <meta:user-defined meta:name="OVERHEIDop.locatietype/OVERHEIDop.gebiedsmarkering">Adres</meta:user-defined>
    <meta:user-defined meta:name="DC.title">Aanvraag vergunning voor het vervangen van een erfafscheiding aan Vasalisstraat 7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81</meta:user-defined>
    <meta:user-defined meta:name="OVERHEIDop.GmbID/DC.identifier">gmb-2021-399981</meta:user-defined>
    <meta:user-defined meta:name="OVERHEIDop.versieInformatie"/>
  </office:meta>
</office:document-meta>
</file>