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dobben 5 te Oudemirdum: aanvraag vergunning plaatsen van een rieten dak (OV 20210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nov-2021 is een aanvraag om een omgevingsvergunning binnengekomen voor deze locatie. Het gaat om het plaatsen van een rieten 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9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iemdobben 5 te Oudemirdum: aanvraag vergunning plaatsen van een rieten dak (OV 20210747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80</meta:user-defined>
    <meta:user-defined meta:name="OVERHEIDop.GmbID/DC.identifier">gmb-2021-399980</meta:user-defined>
    <meta:user-defined meta:name="OVERHEIDop.versieInformatie"/>
  </office:meta>
</office:document-meta>
</file>