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BAL00/L/493: aanvraag vergunning uitvoeren van een seismisch onderzoek (OV 2021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1 is een aanvraag om een omgevingsvergunning binnengekomen voor deze locatie. Het gaat om het uitvoeren van een seismisch onderzoe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9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adastrale aanduiding: BAL00/L/493: aanvraag vergunning uitvoeren van een seismisch onderzoek (OV 20210748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78</meta:user-defined>
    <meta:user-defined meta:name="OVERHEIDop.GmbID/DC.identifier">gmb-2021-399978</meta:user-defined>
    <meta:user-defined meta:name="OVERHEIDop.versieInformatie"/>
  </office:meta>
</office:document-meta>
</file>