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oktober 2021,<text:span text:style-name="nadrukvet"> Alphense Bergentrail </text:span>op 7 november 2021 van 09:00 uur tot 15:00 uur in Alphen (357779).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997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976</meta:user-defined>
    <meta:user-defined meta:name="OVERHEIDop.GmbID/DC.identifier">gmb-2021-399976</meta:user-defined>
    <meta:user-defined meta:name="OVERHEIDop.versieInformatie"/>
  </office:meta>
</office:document-meta>
</file>