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rijkeweg 20” en toekenn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Bestemmingsplan Marijkeweg 20</text:span>
              </text:span>
            </text:span>
          </text:p>
            <text:p text:style-name="common-al">Burgemeester en wethouders van de gemeente Wageningen maken, gelet op artikel 3.8 van de Wet ruimtelijke ordening, bekend dat de gemeenteraad bij besluit van 11 oktober 2021 het bestemmingsplan “Marijkeweg 20” gewijzigd heeft vastgesteld. </text:p>
            <text:p text:style-name="common-al">
            <text:span text:style-name="nadrukcur">Inhoud en begrenzing bestemmingsplan</text:span>
          </text:p>
            <text:p text:style-name="common-al">De vakschool Wageningen van ROC Rijn IJssel is onlangs verhuisd van het pand aan de Marijkeweg 20 naar een nieuw gebouw aan de overzijde van de straat. Omdat het vrijgekomen schoolgebouw niet geschikt is voor transformatie naar een andere functie, wordt de bestaande bebouwing gesloopt. Vervolgens wordt hier nieuwbouw gepleegd ten behoeve van studentenhuisvesting. Het is de bedoeling dat ter plaatse een studentencomplex wordt gerealiseerd ten behoeve van circa 350 studentenkamers.   </text:p>
            <text:p text:style-name="common-al">
            <text:span text:style-name="nadrukvet">
              <text:span text:style-name="nadrukcur">
                <text:span text:style-name="nadrukondlijn">Definitief besluit toekennen hogere grenswaarde Wet geluidhinder</text:span>
              </text:span>
            </text:span> </text:p>
            <text:p text:style-name="common-al">Burgemeester en wethouders van Wageningen hebben op grond van artikel 83 van de Wet Geluidhinder een hogere grenswaarde vastgesteld ten behoeve van het bestemmingsplan “Marijkeweg 20”. 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7 dB. </text:p>
            <text:p text:style-name="common-al">Het ontwerpbesluit ter vaststelling van de hogere waarde en de daarop betrekking hebbende stukken, zoals het akoestisch onderzoek en het ontwerpbestemmingsplan, hebben vanaf donderdag 23 april 2020 zes weken ter inzage gelegen. Tijdens deze termijn konden belanghebbenden zienswijzen op de ontwerpbeschikking indienen. Er is één zienswijze ingediend tegen het ontwerpbestemmingsplan. Tegen de ontwerpbeschikking toekennen hogere grenswaarde Wet geluidhinder zijn er geen zienswijzen ingediend. </text:p>
            <text:p text:style-name="common-al">
            <text:span text:style-name="nadrukvet">Ter inzage</text:span>
          </text:p>
            <text:p text:style-name="common-al">Bovengenoemde besluiten liggen met ingang van donderdag 11 november 2021 gedurende zes weken (tot en met 22 december 2021) ter inzage bij Publiekszaken, Markt 22. In verband met het coronavirus is het gemeentehuis beperkt geopend, zodat u alleen op afspraak terecht kunt. Kunt u of wilt u niet naar het gemeentehuis komen, neemt u dan contact op met mevrouw Matanja Aberson-Vlassenrood via het telefoonnummer (0317) – 492 752. Samen zoeken we dan naar een gepaste oplossing. </text:p>
            <text:p text:style-name="common-al">Het gewijzigd vastgestelde bestemmingsplan met de daarbij behorende bijlagen en het besluit om hogere grenswaarden geluid vast te stellen is tevens in elektronische vorm te raadplegen en te verkrijgen via de website www.ruimtelijkeplannen.nl. Via de knop ‘Plannen zoeken’ kunt u op de naam en het nummer van het bestemmingsplan zoeken. Het planidentificatienummer is NL.IMRO.0289.0083Marijkeweg20-VSG1. De wijziging in het bestemmingsplan betreft een aanpassing (verschuiving) van het hoogteaccent op de verbeelding behorende bij het bestemmingsplan.  </text:p>
            <text:p text:style-name="common-al">
            <text:span text:style-name="nadrukvet">Reageren</text:span>
          </text:p>
            <text:p text:style-name="common-al">Op grond van artikel 8.3 van de Wet ruimtelijke ordening worden het gewijzigd vastgestelde bestemmingsplan en het besluit om hogere grenswaarde geluid toe te kennen voor de mogelijkheid van het instellen van beroep als één besluit gezien. </text:p>
            <text:p text:style-name="common-al">Tot en met 22 december 2021 kan beroep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
            <text:span text:style-name="nadrukvet">Crisis- en herstelwet</text:span>
          </text:p>
            <text:p text:style-name="common-al">Op dit besluit is de Crisis- en herstelwet van toepassing (afdeling 2 van hoofdstuk 1). Dit betekent dat de belanghebbende in het beroepschrift moet aangeven welke beroepsgronden hij aanvoert tegen het besluit. Na afloop van de termijn van zes weken kunnen geen nieuwe beroepsgronden meer worden aangevoerd. </text:p>
            <text:p text:style-name="common-al"> Het besluit treedt in werking daags na afloop van de beroepstermijn. Het enkel instellen van beroep schorst de werking van het bestemmingsplan niet. Daarvoor moet een afzonderlijk verzoek om voorlopige voorziening worden ingediend bij de Voorzitter van de Afdeling Bestuursrechtspraak van de Raad van State dat vervolgens wordt gehonoreerd.</text:p>
            <text:p text:style-name="common-al">
            <text:span text:style-name="nadrukvet">Meer informatie</text:span>
          </text:p>
            <text:p text:style-name="common-al">Als u nog vragen heeft over het instellen van beroep of het plan, kunt u contact opnemen met Publiekszaken, telefoonnummer (0317) – 492 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9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83Marijkeweg20-VSG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Marijkeweg 20” en toekennen hogere grenswaarde Wet geluidhinder</meta:user-defined>
    <meta:user-defined meta:name="DCTERMS.W3CDTF/DCTERMS.available">2021-11-10</meta:user-defined>
    <meta:user-defined meta:name="DCTERMS.W3CDTF/OVERHEIDop.jaargang">2021</meta:user-defined>
    <meta:user-defined meta:name="OVERHEIDop.publicationIssue">399973</meta:user-defined>
    <meta:user-defined meta:name="OVERHEIDop.GmbID/DC.identifier">gmb-2021-399973</meta:user-defined>
    <meta:user-defined meta:name="OVERHEIDop.versieInformatie"/>
  </office:meta>
</office:document-meta>
</file>