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nrayseweg (sectie X 267 en X 47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nrayseweg (sectie X 267 en X 479) te Venlo</text:span>
            </text:span>
          </text:p>
            <text:p text:style-name="common-al">Voor het tijdelijk plaatsen van meerdere units, het realiseren van diverse voorzieningen en het aanleggen van een parkeerterrein ten behoeve van de huisvesting van arbeidsmigranten</text:p>
            <text:p text:style-name="common-al">Ontvangen op 8 oktober 2021</text:p>
            <text:p text:style-name="common-al">Kenmerk 2021-18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997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7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7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Venrayseweg (sectie X 267 en X 479) te Venlo</meta:user-defined>
    <meta:user-defined meta:name="DCTERMS.W3CDTF/DCTERMS.available">2021-11-10</meta:user-defined>
    <meta:user-defined meta:name="DCTERMS.W3CDTF/OVERHEIDop.jaargang">2021</meta:user-defined>
    <meta:user-defined meta:name="OVERHEIDop.publicationIssue">399971</meta:user-defined>
    <meta:user-defined meta:name="OVERHEIDop.GmbID/DC.identifier">gmb-2021-399971</meta:user-defined>
    <meta:user-defined meta:name="OVERHEIDop.versieInformatie"/>
  </office:meta>
</office:document-meta>
</file>