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4 te Babberich, het plaatsen van zonnepanelen op het voordakvlak bij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ingediend voor een omgevingsvergunning op locatie Babborgaplein 4 te Babberich. De aanvraag is geregistreerd onder zaaknummer HZ_WABO-2021-1982. De aanvraag gaat over het plaatsen van zonnepanelen op het voordakvlak bij een gemeentelijk monument aan de Babborgaplein 4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9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bborgaplein 4 te Babberich, het plaatsen van zonnepanelen op het voordakvlak bij een gemeentelijk monument</meta:user-defined>
    <meta:user-defined meta:name="DCTERMS.W3CDTF/DCTERMS.available">2021-11-10</meta:user-defined>
    <meta:user-defined meta:name="DCTERMS.W3CDTF/OVERHEIDop.jaargang">2021</meta:user-defined>
    <meta:user-defined meta:name="OVERHEIDop.publicationIssue">399970</meta:user-defined>
    <meta:user-defined meta:name="OVERHEIDop.GmbID/DC.identifier">gmb-2021-399970</meta:user-defined>
    <meta:user-defined meta:name="OVERHEIDop.versieInformatie"/>
  </office:meta>
</office:document-meta>
</file>