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gevelsteen in buitenmuur van de remonstrantse kerk (gemeentelijk monument) - Fnidsen 3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ND3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Fnidsen 35 Alkmaar</text:span>: het plaatsen van een gevelsteen in buitenmuur van de remonstrantse kerk (gemeentelijk monument) </text:p>
            <text:p text:style-name="common-al">Datum ontvangst: 3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9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ND35</meta:user-defined>
    <dc:language>nl</dc:language>
    <meta:user-defined meta:name="OVERHEID.EPSG28992/DC.spatial">112083.414 516022.772</meta:user-defined>
    <meta:user-defined meta:name="DC.title">Gemeente Alkmaar - aanvraag omgevingsvergunning - plaatsen van een gevelsteen in buitenmuur van de remonstrantse kerk (gemeentelijk monument) - Fnidsen 35, Alkmaar</meta:user-defined>
    <meta:user-defined meta:name="OVERHEID.PostcodeHuisnummer/OVERHEIDop.postcodeHuisnummer">1811ND 35</meta:user-defined>
    <meta:user-defined meta:name="OVERHEIDop.straatnaam">Fnidsen</meta:user-defined>
    <meta:user-defined meta:name="OVERHEIDop.woonplaats">Alkmaar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997</meta:user-defined>
    <meta:user-defined meta:name="OVERHEIDop.GmbID/DC.identifier">gmb-2021-39997</meta:user-defined>
    <meta:user-defined meta:name="OVERHEIDop.versieInformatie"/>
  </office:meta>
</office:document-meta>
</file>