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groente en fruit op donderdag 23 december 2021 aan Vlashoeckplein te Bergschen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347763  Vlashoeckplein, Bergschenhoek (2661 LM) </text:p>
            <text:p text:style-name="common-al">Het verlenen van een tijdelijke standplaatsvergunning ten behoeve van de verkoop van groente en fruit op donderdag 23 december 2021 van 07:00 tot 22:00 uur (verzonden 1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99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7763		</meta:user-defined>
    <dc:language>nl</dc:language>
    <meta:user-defined meta:name="OVERHEIDop.locatietype/OVERHEIDop.gebiedsmarkering">Weg</meta:user-defined>
    <meta:user-defined meta:name="DC.title">Toestemming voor de verkoop van groente en fruit op donderdag 23 december 2021 aan Vlashoeckplein te Bergschenho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67</meta:user-defined>
    <meta:user-defined meta:name="OVERHEIDop.GmbID/DC.identifier">gmb-2021-399967</meta:user-defined>
    <meta:user-defined meta:name="OVERHEIDop.versieInformatie"/>
  </office:meta>
</office:document-meta>
</file>