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fbrug parkeerterrein, standplaatsvergunning Sanquin Bloed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31 januari, 4 april, 20 juni, 25 juli, 12 september, 10 oktober en 21 november 2022 van 10.00 tot 21.00 uur voor een standplaatsvergunning  Sanquin Bloedvoorziening aan parkeerterrein Hefbrug in Houten. </text:p>
            <text:p text:style-name="common-al">De verzenddatum van het besluit Algemene Plaatselijke Verordening is 3 novem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9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Houten, Hefbrug parkeerterrein, standplaatsvergunning Sanquin Bloedvoorzie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61</meta:user-defined>
    <meta:user-defined meta:name="OVERHEIDop.GmbID/DC.identifier">gmb-2021-399961</meta:user-defined>
    <meta:user-defined meta:name="OVERHEIDop.versieInformatie"/>
  </office:meta>
</office:document-meta>
</file>