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straat 4A in Silvolde (W-2021-0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742 - Marktstraat 4A in Silvolde, bouw van een schuur met overkapping, aanvraag ontvangen 5 nov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9995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Marktstraat 4A in Silvolde (W-2021-0742)</meta:user-defined>
    <dc:language>nl</dc:language>
    <meta:user-defined meta:name="OVERHEIDop.locatietype/OVERHEIDop.gebiedsmarkering">Adres</meta:user-defined>
    <meta:user-defined meta:name="DC.title">Aanvraag omgevingsvergunning, Marktstraat 4A in Silvolde (W-2021-0742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59</meta:user-defined>
    <meta:user-defined meta:name="OVERHEIDop.GmbID/DC.identifier">gmb-2021-399959</meta:user-defined>
    <meta:user-defined meta:name="OVERHEIDop.versieInformatie"/>
  </office:meta>
</office:document-meta>
</file>