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Enden 16 te Lemmer: aanvraag vergunning uitbreiden van de woning (OV 20210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nov-2021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995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an Enden 16 te Lemmer: aanvraag vergunning uitbreiden van de woning (OV 20210303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957</meta:user-defined>
    <meta:user-defined meta:name="OVERHEIDop.GmbID/DC.identifier">gmb-2021-399957</meta:user-defined>
    <meta:user-defined meta:name="OVERHEIDop.versieInformatie"/>
  </office:meta>
</office:document-meta>
</file>