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luizencomplex (K-432-433-168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november 2021 een besluit genomen op de aanvraag met zaaknummer <text:span text:style-name="nadrukvet">W-AOV210409</text:span> voor het verleggen van kabels en leidingen i.v.m. reconstructie nieuwe (zee)sluis en het plaatsen trafostation t.b.v. energievoorziening op locatie <text:span text:style-name="nadrukvet">Sluizencomplex (K-432-433-1683) in Terneuzen.</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5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99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Sluizencomplex (K-432-433-1683) in Terneuzen</meta:user-defined>
    <meta:user-defined meta:name="DCTERMS.W3CDTF/DCTERMS.available">2021-11-10</meta:user-defined>
    <meta:user-defined meta:name="DCTERMS.W3CDTF/OVERHEIDop.jaargang">2021</meta:user-defined>
    <meta:user-defined meta:name="OVERHEIDop.publicationIssue">399955</meta:user-defined>
    <meta:user-defined meta:name="OVERHEIDop.GmbID/DC.identifier">gmb-2021-399955</meta:user-defined>
    <meta:user-defined meta:name="OVERHEIDop.versieInformatie"/>
  </office:meta>
</office:document-meta>
</file>