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Tuurdijk 33,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loterijvergunning ontvangen. De vergunning is aangevraagd voor een loterij aan Tuurdijk 33 in ‘t Goy op 11 december 2021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9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‘t Goy, Tuurdijk 33, aanvraag loterij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51</meta:user-defined>
    <meta:user-defined meta:name="OVERHEIDop.GmbID/DC.identifier">gmb-2021-399951</meta:user-defined>
    <meta:user-defined meta:name="OVERHEIDop.versieInformatie"/>
  </office:meta>
</office:document-meta>
</file>