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ildstraat 15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februari 2021 een besluit genomen op de aanvraag voor een omgevingsvergunning op locatie Schildstraat 15 te Erp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onhuis</text:p>
            <text:p text:style-name="common-al">Locatie: Schildstraat 15 te Erp</text:p>
            <text:p text:style-name="common-al">Zaaknummer: OV-2020-0952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9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99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9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496 401522</meta:user-defined>
    <meta:user-defined meta:name="DC.title">Kennisgeving besluit op aanvraag omgevingsvergunning Schildstraat 15 te Erp</meta:user-defined>
    <meta:user-defined meta:name="OVERHEID.PostcodeHuisnummer/OVERHEIDop.postcodeHuisnummer">5469BB 15</meta:user-defined>
    <meta:user-defined meta:name="OVERHEIDop.straatnaam">Schildstraat</meta:user-defined>
    <meta:user-defined meta:name="OVERHEIDop.woonplaats">Erp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995</meta:user-defined>
    <meta:user-defined meta:name="OVERHEIDop.GmbID/DC.identifier">gmb-2021-39995</meta:user-defined>
    <meta:user-defined meta:name="OVERHEIDop.versieInformatie"/>
  </office:meta>
</office:document-meta>
</file>