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voormalige bedrijfswoning naar een plattelandswoning aan Zuidervaart 10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H10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09 Zuidschermer</text:span>: het omzetten van een voormalige bedrijfswoning naar een plattelandswoning </text:p>
            <text:p text:style-name="common-al">Datum ontvangst: 11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6LH109</meta:user-defined>
    <dc:language>nl</dc:language>
    <meta:user-defined meta:name="OVERHEIDop.locatietype/OVERHEIDop.gebiedsmarkering">Adres</meta:user-defined>
    <meta:user-defined meta:name="DC.title">Aanvraag vergunning voor het omzetten van een voormalige bedrijfswoning naar een plattelandswoning aan Zuidervaart 109 te Zuidscherm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49</meta:user-defined>
    <meta:user-defined meta:name="OVERHEIDop.GmbID/DC.identifier">gmb-2021-399949</meta:user-defined>
    <meta:user-defined meta:name="OVERHEIDop.versieInformatie"/>
  </office:meta>
</office:document-meta>
</file>