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peinse 7 te Bantega (Kadastrale aanduiding: OTZ00/M/534): aanvraag vergunning bouwen van een nieuwbouw woning (OV 202105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nov-2021 is een aanvraag om een omgevingsvergunning binnengekomen voor deze locatie. Het gaat om het bouwen van een nieuwbouw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9994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4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4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Koepeinse 7 te Bantega (Kadastrale aanduiding: OTZ00/M/534): aanvraag vergunning bouwen van een nieuwbouw woning (OV 20210548)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941</meta:user-defined>
    <meta:user-defined meta:name="OVERHEIDop.GmbID/DC.identifier">gmb-2021-399941</meta:user-defined>
    <meta:user-defined meta:name="OVERHEIDop.versieInformatie"/>
  </office:meta>
</office:document-meta>
</file>