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leveren van voorraad en kerstbestellingen op donderdag 23 en vrijdag 24 december aan Gemeentewerf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345746  Gemeentewerf, Berkel en Rodenrijs (2651 CA) </text:p>
            <text:p text:style-name="common-al">Het verlenen van een tijdelijke standplaatsvergunning ten behoeve van de uitlevering van het uitleveren van voorraad en kerstbestellingen op donderdag 23 december 2021 van 07:00 tot 22:00 uur en op vrijdag 24 december 2021 van 07:00 tot 19:00 uur  (verzonden 1-11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99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5746	</meta:user-defined>
    <dc:language>nl</dc:language>
    <meta:user-defined meta:name="OVERHEIDop.locatietype/OVERHEIDop.gebiedsmarkering">Weg</meta:user-defined>
    <meta:user-defined meta:name="DC.title">Toestemming voor het uitleveren van voorraad en kerstbestellingen op donderdag 23 en vrijdag 24 december aan Gemeentewerf te Berkel en Rodenrijs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40</meta:user-defined>
    <meta:user-defined meta:name="OVERHEIDop.GmbID/DC.identifier">gmb-2021-399940</meta:user-defined>
    <meta:user-defined meta:name="OVERHEIDop.versieInformatie"/>
  </office:meta>
</office:document-meta>
</file>