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telaarweg 19 te Haren, 9753 BD Groningen – plaatsen dakkapel (verzenddatum 27-01-2021, dossiernummer 20207837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9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58.692 577324.149</meta:user-defined>
    <meta:user-defined meta:name="DC.title">Verleende omgevingsvergunning: Ratelaarweg 19 te Haren, 9753 BD Groningen – plaatsen dakkapel (verzenddatum 27-01-2021, dossiernummer 202078378H)</meta:user-defined>
    <meta:user-defined meta:name="OVERHEID.PostcodeHuisnummer/OVERHEIDop.postcodeHuisnummer">9753BD 19</meta:user-defined>
    <meta:user-defined meta:name="OVERHEIDop.straatnaam">Ratelaarweg</meta:user-defined>
    <meta:user-defined meta:name="OVERHEIDop.woonplaats">Haren G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94</meta:user-defined>
    <meta:user-defined meta:name="OVERHEIDop.GmbID/DC.identifier">gmb-2021-39994</meta:user-defined>
    <meta:user-defined meta:name="OVERHEIDop.versieInformatie"/>
  </office:meta>
</office:document-meta>
</file>