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ak zijkant woning en op dak bijgebouw aan Noordeinde 38 te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485EV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38 Noordeinde</text:span>: het plaatsen van zonnepanelen op dak zijkant woning en op dak bijgebouw </text:p>
            <text:p text:style-name="common-al">Datum ontvangst: 11 mei 2021.</text:p>
            <text:p text:style-name="common-al"/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9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1485EV38</meta:user-defined>
    <dc:language>nl</dc:language>
    <meta:user-defined meta:name="OVERHEIDop.locatietype/OVERHEIDop.gebiedsmarkering">Adres</meta:user-defined>
    <meta:user-defined meta:name="DC.title">Aanvraag vergunning voor het plaatsen van zonnepanelen op dak zijkant woning en op dak bijgebouw aan Noordeinde 38 te Noordein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939</meta:user-defined>
    <meta:user-defined meta:name="OVERHEIDop.GmbID/DC.identifier">gmb-2021-399939</meta:user-defined>
    <meta:user-defined meta:name="OVERHEIDop.versieInformatie"/>
  </office:meta>
</office:document-meta>
</file>