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oktober 2021, Galderseweg/Vonderpad, Sectie H 808, 2169, 2171 en 2173</text:span>
          </text:p>
            <text:p text:style-name="common-al">dempen sloten en graven nieuwe slot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993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9936</meta:user-defined>
    <meta:user-defined meta:name="OVERHEIDop.GmbID/DC.identifier">gmb-2021-399936</meta:user-defined>
    <meta:user-defined meta:name="OVERHEIDop.versieInformatie"/>
  </office:meta>
</office:document-meta>
</file>